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FagoNoRegularTfRoman" svg:font-family="FagoNoRegularTfRoman" style:font-family-generic="system"/>
    <style:font-face style:name="FagoNoBoldTfRoman" svg:font-family="FagoNoBoldTfRoman" style:font-family-generic="system"/>
    <style:font-face style:name="FagoNoRegularTfItalic" svg:font-family="FagoNoRegularTfItalic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pparati" style:master-page-name="MP0" style:family="paragraph">
      <style:paragraph-properties fo:break-before="page"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3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" style:parent-style-name="apparati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" style:parent-style-name="apparati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" style:parent-style-name="apparati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2" style:parent-style-name="apparati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6" style:parent-style-name="apparati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3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32" style:parent-style-name="apparati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6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37" style:parent-style-name="apparati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42" style:parent-style-name="apparati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6" style:parent-style-name="apparati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52" style:parent-style-name="apparati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57" style:parent-style-name="apparati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62" style:parent-style-name="apparati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7" style:parent-style-name="apparati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72" style:parent-style-name="apparati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6" style:parent-style-name="apparati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82" style:parent-style-name="apparati" style:family="paragraph">
      <style:paragraph-properties fo:text-align="justify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6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87" style:parent-style-name="apparati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1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92" style:parent-style-name="apparati" style:family="paragraph">
      <style:paragraph-properties fo:text-align="justify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6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97" style:parent-style-name="apparati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2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03" style:parent-style-name="apparati" style:family="paragraph">
      <style:paragraph-properties fo:text-align="justify"/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7" style:parent-style-name="apparat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8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09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10" style:parent-style-name="apparati" style:family="paragraph">
      <style:paragraph-properties fo:text-align="justify"/>
    </style:style>
    <style:style style:name="T1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4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15" style:parent-style-name="apparati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9" style:parent-style-name="apparati" style:family="paragraph">
      <style:paragraph-properties fo:text-align="justify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4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25" style:parent-style-name="apparati" style:family="paragraph">
      <style:paragraph-properties fo:text-align="justify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9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30" style:parent-style-name="apparati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4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35" style:parent-style-name="apparati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9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40" style:parent-style-name="apparati" style:family="paragraph">
      <style:paragraph-properties fo:text-align="justify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4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5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46" style:parent-style-name="apparati" style:family="paragraph">
      <style:paragraph-properties fo:text-align="justify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0" style:parent-style-name="apparati" style:family="paragraph">
      <style:paragraph-properties fo:text-align="justify"/>
      <style:text-properties style:font-name="Arial" style:font-name-asian="FagoNoBoldTfRoman" style:font-name-complex="Arial" fo:font-weight="bold" style:font-weight-asian="bold" style:font-weight-complex="bold" fo:font-size="9pt" style:font-size-asian="9pt" style:font-size-complex="9pt"/>
    </style:style>
    <style:style style:name="P151" style:parent-style-name="apparati" style:family="paragraph">
      <style:paragraph-properties fo:text-align="justify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3" style:parent-style-name="Car.predefinitoparagrafo" style:family="text">
      <style:text-properties style:font-name="Arial" style:font-name-asian="FagoNoRegularTfItalic" style:font-name-complex="Arial" fo:font-style="italic" style:font-style-asian="italic" style:font-style-complex="italic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BRUNELLA LONGO</text:p>
      <text:p text:style-name="P2">Biografia</text:p>
      <text:p text:style-name="P3"/>
      <text:p text:style-name="P4">(Cassino – Frosinone, 1965)</text:p>
      <text:p text:style-name="P5">Nel 1992 si laurea in Scienze Politiche a Roma.</text:p>
      <text:p text:style-name="P6">Dal 1992 al 1993 è assistente presso lo studio di Claudio Abate.</text:p>
      <text:p text:style-name="P7"><text:span text:style-name="T8">Nel 2004 pubblica</text:span><text:span text:style-name="T9"><text:s/></text:span><text:span text:style-name="T10">Centouno Ritratti</text:span><text:span text:style-name="T11"><text:s/>edito da Gli Ori, a cura di Raffaele Gavarro dedicato al mondo dell’arte internazionale.</text:span></text:p>
      <text:p text:style-name="P12"><text:span text:style-name="T13">Nel 2011 pubblica<text:s/></text:span><text:span text:style-name="T14">Imusmis</text:span><text:span text:style-name="T15"><text:s/>edito da Silvana Editoriale a cura di Raffaele Gavarro.</text:span></text:p>
      <text:p text:style-name="P16">È counsellor di base presso la scuola di counselling psicosintetico di Firenze e arteterapeuta con master conseguito presso la facoltà di Scienze della Formazione dell’Università Roma tre.</text:p>
      <text:p text:style-name="P17"/>
      <text:p text:style-name="P18"><text:span text:style-name="T19">Fra le pubblicazioni degli anni precedenti si distinguono:<text:s/></text:span><text:span text:style-name="T20">Tra Presenza e Assenza</text:span><text:span text:style-name="T21">, 1994, di Bruno Corà e Sebastiano Porretta.</text:span></text:p>
      <text:p text:style-name="P22"><text:span text:style-name="T23">Dal Co</text:span><text:span text:style-name="T24">rpo Pietrificato al Corpo Frammentato</text:span><text:span text:style-name="T25">, 1998, di Ottavio Cavalcanti.</text:span></text:p>
      <text:p text:style-name="P26"><text:span text:style-name="T27">Territorio Familiare</text:span><text:span text:style-name="T28">, 1998, di Marco Scotini.</text:span></text:p>
      <text:p text:style-name="P29"/>
      <text:p text:style-name="P30">Principali esposizioni personali</text:p>
      <text:p text:style-name="P31">1994</text:p>
      <text:p text:style-name="P32"><text:span text:style-name="T33">-<text:s/></text:span><text:span text:style-name="T34">Tra Presenza e Assenza</text:span><text:span text:style-name="T35">, a cura di Sebastiano Porretta, La Nuova Bottega dell’Immagine, Roma</text:span></text:p>
      <text:p text:style-name="P36">1995</text:p>
      <text:p text:style-name="P37"><text:span text:style-name="T38">-<text:s/></text:span><text:span text:style-name="T39">Tra Presenza e Assenza</text:span><text:span text:style-name="T40">, a cura di Florence Lynch, Soho Photo Gallery, New York</text:span></text:p>
      <text:p text:style-name="P41">1998</text:p>
      <text:p text:style-name="P42"><text:span text:style-name="T43">-<text:s/></text:span><text:span text:style-name="T44">Territorio Familiare</text:span><text:span text:style-name="T45">, a cura di Marco Scotini, Galleria Pino Casagrande, Roma</text:span></text:p>
      <text:p text:style-name="P46"><text:span text:style-name="T47">-<text:s/></text:span><text:span text:style-name="T48">Dal Corpo Pietrificato al Corpo Frammentato</text:span><text:span text:style-name="T49">, a cura di Ottavio Cavalcanti, Università<text:s/></text:span><text:span text:style-name="T50">degli Studi della Calabria, Cosenza</text:span></text:p>
      <text:p text:style-name="P51">1998</text:p>
      <text:p text:style-name="P52"><text:span text:style-name="T53">-<text:s/></text:span><text:span text:style-name="T54">Territorio Familiare</text:span><text:span text:style-name="T55">, a cura di Marco Scotini, Galleria Pino Casagrande, Roma</text:span></text:p>
      <text:p text:style-name="P56">2000</text:p>
      <text:p text:style-name="P57"><text:span text:style-name="T58">-<text:s/></text:span><text:span text:style-name="T59">Dryphoto Arte Contemporanea</text:span><text:span text:style-name="T60">, Prato</text:span></text:p>
      <text:p text:style-name="P61">2003</text:p>
      <text:p text:style-name="P62"><text:span text:style-name="T63">-<text:s/></text:span><text:span text:style-name="T64">Découpages tre fotografe europee, Fekete, Longo, Rebois</text:span><text:span text:style-name="T65">, a cura di Bruno Corà, Centro<text:s/></text:span><text:span text:style-name="T66">per l’Arte Contemporanea, Luigi Pecci, Prato <text:s text:c="6"/></text:span></text:p>
      <text:p text:style-name="P67"><text:span text:style-name="T68">-<text:s/></text:span><text:span text:style-name="T69">Opere Recenti</text:span><text:span text:style-name="T70">, Galleria 9 via della Vetrina Arte Contemporanea, Roma</text:span></text:p>
      <text:p text:style-name="P71">2004</text:p>
      <text:p text:style-name="P72"><text:span text:style-name="T73">-<text:s/></text:span><text:span text:style-name="T74">Centouno Ritratti</text:span><text:span text:style-name="T75">, a cura di Bruno Corà, Galerie Piéce Unique Variations, Parigi</text:span></text:p>
      <text:p text:style-name="P76"><text:span text:style-name="T77">-<text:s/></text:span><text:span text:style-name="T78">Ritratti</text:span><text:span text:style-name="T79">, a cura di Raffaele Gavarro, Galle</text:span><text:span text:style-name="T80">ria dell’Oca, Roma</text:span></text:p>
      <text:p text:style-name="P81">2006</text:p>
      <text:p text:style-name="P82"><text:span text:style-name="T83">-<text:s/></text:span><text:span text:style-name="T84">Brunella Longo</text:span><text:span text:style-name="T85">, Galleria Mimmo Scognamiglio, Napoli</text:span></text:p>
      <text:p text:style-name="P86">2008</text:p>
      <text:p text:style-name="P87"><text:span text:style-name="T88">-<text:s/></text:span><text:span text:style-name="T89">Emilio Greco, George Lilanga, Brunella Longo</text:span><text:span text:style-name="T90">, Museo San Pietro, Assisi</text:span></text:p>
      <text:p text:style-name="P91">2009</text:p>
      <text:p text:style-name="P92"><text:span text:style-name="T93">-<text:s/></text:span><text:span text:style-name="T94">Playing</text:span><text:span text:style-name="T95">, a cura di Piero Tomassoni, Galleria Pio Monti, Roma</text:span></text:p>
      <text:p text:style-name="P96">2012</text:p>
      <text:p text:style-name="P97"><text:span text:style-name="T98">-<text:s/></text:span><text:span text:style-name="T99">Imusmis</text:span><text:span text:style-name="T100">, a cura di<text:s/></text:span><text:span text:style-name="T101">Maurizio Coccia, Palazzo Lucarini Contemporary Art, Trevi, Perugia</text:span></text:p>
      <text:p text:style-name="P102">2014</text:p>
      <text:p text:style-name="P103"><text:span text:style-name="T104">-<text:s/></text:span><text:span text:style-name="T105">Imusmis 2</text:span><text:span text:style-name="T106">, a cura di Bruno Corà, Museo Arte Contemporanea di Cassino CAMUSAC, Cassino, Frosinone</text:span></text:p>
      <text:p text:style-name="P107"/>
      <text:p text:style-name="P108">Principali esposizioni collettive</text:p>
      <text:p text:style-name="P109">2000</text:p>
      <text:p text:style-name="P110"><text:span text:style-name="T111">-<text:s/></text:span><text:span text:style-name="T112">GCM Raccolta della fotografia contemporanea</text:span><text:span text:style-name="T113">, Nuove Acquisizioni, Modena</text:span></text:p>
      <text:p text:style-name="P114">2004</text:p>
      <text:p text:style-name="P115"><text:span text:style-name="T116">-<text:s/></text:span><text:span text:style-name="T117">Retentiva, funzioni e disfunzioni della fotografia italiana attuale</text:span><text:span text:style-name="T118">, a cura di Raffaele Gavarro <text:s text:c="25"/></text:span></text:p>
      <text:p text:style-name="P119"><text:span text:style-name="T120">-<text:s/></text:span><text:span text:style-name="T121">Mixed Media</text:span><text:span text:style-name="T122">, Centro per l’Arte Contemporanea Bannata, a cura di Massimo <text:s/>Di Stefano, Bannata, En</text:span><text:span text:style-name="T123">na</text:span></text:p>
      <text:p text:style-name="P124">2005</text:p>
      <text:p text:style-name="P125"><text:span text:style-name="T126">-</text:span><text:span text:style-name="T127"><text:s/>Il Tempo dell’Oca, 1965</text:span><text:span text:style-name="T128">... Galleria dell’Oca, Roma</text:span></text:p>
      <text:p text:style-name="P129">2006</text:p>
      <text:p text:style-name="P130"><text:span text:style-name="T131">-<text:s/></text:span><text:span text:style-name="T132">Check in Europe, Reflecting Identities in Contemporary Art</text:span><text:span text:style-name="T133">, a cura di Beral Madra, Monaco</text:span></text:p>
      <text:p text:style-name="P134">2007</text:p>
      <text:p text:style-name="P135"><text:span text:style-name="T136">-<text:s/></text:span><text:span text:style-name="T137">13 x 17 Padiglione Italia,</text:span><text:span text:style-name="T138"><text:s/>mostra itinerante a cura di Philippe Daverio</text:span></text:p>
      <text:p text:style-name="P139">2009</text:p>
      <text:p text:style-name="P140"><text:span text:style-name="T141">-<text:s/></text:span><text:span text:style-name="T142">XVI<text:s/></text:span><text:span text:style-name="T143">Esposizione Nazionale d’Arte “Artisti per Epicentro”,</text:span><text:span text:style-name="T144"><text:s/>Museo Epicentro, a cura di Italo Tomassoni, Gala di Barcellona, Messina</text:span></text:p>
      <text:p text:style-name="P145">2010</text:p>
      <text:p text:style-name="P146"><text:span text:style-name="T147">-<text:s/></text:span><text:span text:style-name="T148">Crossroads/Crocevia</text:span><text:span text:style-name="T149">, a cura di Davide Sarchioni, Capalbio, Grosseto</text:span></text:p>
      <text:p text:style-name="P150">2013</text:p>
      <text:p text:style-name="P151"><text:span text:style-name="T152">-<text:s/></text:span><text:span text:style-name="T153">Opere della Collezione permanente/1</text:span><text:span text:style-name="T154">, a cura di B</text:span><text:span text:style-name="T155">runo Corà, Museo Arte Contemporanea di Cassino CAMUSAC, Cassino, Frosin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FagoNoRegularTfRoman" svg:font-family="FagoNoRegularTfRoman" style:font-family-generic="system"/>
    <style:font-face style:name="FagoNoBoldTfRoman" svg:font-family="FagoNoBoldTfRoman" style:font-family-generic="system"/>
    <style:font-face style:name="FagoNoRegularTfItalic" svg:font-family="FagoNoRegularTfItalic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ostileparagrafo" style:display-name="[Nessuno stile paragrafo]" style:family="paragraph">
      <style:paragraph-properties style:text-autospace="none" style:vertical-align="middle" fo:line-height="120%"/>
      <style:text-properties style:font-name="Times-Roman" style:font-name-asian="Times-Roman" style:font-name-complex="Times-Roman" fo:color="#000000" fo:hyphenate="false"/>
    </style:style>
    <style:style style:name="apparati" style:display-name="apparati" style:family="paragraph" style:parent-style-name="Nessunostileparagrafo">
      <style:paragraph-properties style:line-height-at-least="0.1638in"/>
      <style:text-properties style:font-name="FagoNoRegularTfRoman" style:font-name-asian="FagoNoRegularTfRoman" style:font-name-complex="FagoNoRegularTfRoman" fo:font-size="7.5pt" style:font-size-asian="7.5pt" style:font-size-complex="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usanna Holm</dc:creator>
    <meta:creation-date>2014-05-05T09:57:00Z</meta:creation-date>
    <dc:date>2014-05-06T07:25:00Z</dc:date>
    <meta:template xlink:href="Normal.dotm" xlink:type="simple"/>
    <meta:editing-cycles>3</meta:editing-cycles>
    <meta:editing-duration>PT240S</meta:editing-duration>
    <meta:document-statistic meta:page-count="1" meta:paragraph-count="6" meta:word-count="455" meta:character-count="3049" meta:row-count="21" meta:non-whitespace-character-count="2600"/>
  </office:meta>
</office:document-meta>
</file>